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nos" svg:font-family="Tinos" style:font-pitch="variable"/>
    <style:font-face style:name="바탕" svg:font-family="바탕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Header">
      <style:text-properties officeooo:paragraph-rsid="0097b38e"/>
    </style:style>
    <style:style style:name="P8" style:family="paragraph" style:parent-style-name="No_20_Spacing">
      <style:paragraph-properties fo:margin-left="0cm" fo:margin-right="0.998cm" fo:text-align="center" style:justify-single-word="false" fo:text-indent="1cm" style:auto-text-indent="false"/>
      <style:text-properties officeooo:paragraph-rsid="0097b38e"/>
    </style:style>
    <style:style style:name="P9" style:family="paragraph" style:parent-style-name="ParaAttribute0">
      <style:paragraph-properties fo:line-height="130%" fo:text-align="center" style:justify-single-word="false"/>
      <style:text-properties officeooo:paragraph-rsid="0097b38e"/>
    </style:style>
    <style:style style:name="P10" style:family="paragraph" style:parent-style-name="Text_20_body">
      <style:paragraph-properties fo:text-align="justify" style:justify-single-word="false"/>
      <style:text-properties officeooo:paragraph-rsid="0097b38e"/>
    </style:style>
    <style:style style:name="P11" style:family="paragraph" style:parent-style-name="Text_20_body">
      <style:text-properties fo:color="#c9211e" loext:opacity="100%" style:font-name="Tinos" fo:font-size="14pt" officeooo:paragraph-rsid="00921a3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color="#c9211e" loext:opacity="100%" style:font-name="Tinos" fo:font-size="14pt" officeooo:paragraph-rsid="00921a3b" style:font-size-asian="14pt" style:font-size-complex="14pt"/>
    </style:style>
    <style:style style:name="P13" style:family="paragraph" style:parent-style-name="Text_20_body">
      <style:text-properties fo:color="#000000" loext:opacity="100%" style:font-name="Tinos" fo:font-size="14pt" officeooo:paragraph-rsid="00921a3b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="Tinos" fo:font-size="14pt" officeooo:paragraph-rsid="00921a3b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officeooo:rsid="009ac60b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8b5050"/>
    </style:style>
    <style:style style:name="T5" style:family="text">
      <style:text-properties fo:color="#000000" loext:opacity="100%" officeooo:rsid="009ac60b"/>
    </style:style>
    <style:style style:name="T6" style:family="text">
      <style:text-properties fo:color="#000000" loext:opacity="100%" officeooo:rsid="008d42fb"/>
    </style:style>
    <style:style style:name="T7" style:family="text">
      <style:text-properties fo:color="#000000" loext:opacity="100%" officeooo:rsid="0093d42b"/>
    </style:style>
    <style:style style:name="T8" style:family="text">
      <style:text-properties fo:color="#000000" loext:opacity="100%" officeooo:rsid="0094be8e"/>
    </style:style>
    <style:style style:name="T9" style:family="text">
      <style:text-properties fo:color="#000000" loext:opacity="100%" style:font-name="Times New Roman1"/>
    </style:style>
    <style:style style:name="T10" style:family="text">
      <style:text-properties fo:color="#000000" loext:opacity="100%" style:font-name="Times New Roman1" fo:font-size="13pt" style:font-size-asian="13pt" style:font-size-complex="13pt"/>
    </style:style>
    <style:style style:name="T11" style:family="text">
      <style:text-properties fo:color="#000000" loext:opacity="100%" style:font-name="Times New Roman1" fo:font-size="13pt" officeooo:rsid="008b5050" style:font-size-asian="13pt" style:font-size-complex="13pt"/>
    </style:style>
    <style:style style:name="T12" style:family="text">
      <style:text-properties fo:color="#000000" loext:opacity="100%" style:font-name="Times New Roman1" fo:font-size="13pt" officeooo:rsid="009ac60b" style:font-size-asian="13pt" style:font-size-complex="13pt"/>
    </style:style>
    <style:style style:name="T13" style:family="text">
      <style:text-properties fo:color="#000000" loext:opacity="100%" style:font-name="Times New Roman1" fo:font-size="14pt" style:font-size-asian="14pt" style:font-size-complex="14pt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000000" loext:opacity="100%" style:font-name="Tinos" fo:font-size="14pt" style:font-size-asian="14pt" style:font-size-complex="14pt"/>
    </style:style>
    <style:style style:name="T16" style:family="text">
      <style:text-properties officeooo:rsid="00958c8a"/>
    </style:style>
    <style:style style:name="T17" style:family="text">
      <style:text-properties style:font-name="Tinos" fo:font-size="14pt" style:font-size-asian="14pt" style:font-name-complex="Tinos" style:font-size-complex="14pt"/>
    </style:style>
    <style:style style:name="T18" style:family="text">
      <style:text-properties style:font-name="Tinos" style:font-name-complex="Tinos"/>
    </style:style>
    <style:style style:name="T19" style:family="text">
      <style:text-properties style:use-window-font-color="true" loext:opacity="0%" style:font-name="Tinos" fo:font-size="14pt" fo:language="ru" fo:country="RU" fo:font-style="normal" style:letter-kerning="false" style:font-name-asian="Times New Roman1" style:font-size-asian="14pt" style:language-asian="ru" style:country-asian="RU" style:font-style-asian="normal" style:font-name-complex="Tinos" style:font-size-complex="14pt" style:language-complex="ar" style:country-complex="SA" style:font-style-complex="normal"/>
    </style:style>
    <style:style style:name="T20" style:family="text">
      <style:text-properties style:use-window-font-color="true" loext:opacity="0%" style:font-name="Tinos" fo:language="ru" fo:country="RU" fo:font-style="normal" style:letter-kerning="false" style:font-name-asian="Times New Roman1" style:language-asian="ru" style:country-asian="RU" style:font-style-asian="normal" style:font-name-complex="Tinos" style:language-complex="ar" style:country-complex="SA" style:font-style-complex="normal"/>
    </style:style>
    <style:style style:name="T21" style:family="text">
      <style:text-properties style:use-window-font-color="true" loext:opacity="0%" fo:font-size="14pt" fo:language="ru" fo:country="RU" fo:font-style="normal" style:letter-kerning="false" style:font-name-asian="Times New Roman1" style:font-size-asian="14pt" style:language-asian="ru" style:country-asian="RU" style:font-style-asian="normal" style:font-name-complex="Tinos" style:font-size-complex="14pt" style:language-complex="ar" style:country-complex="SA" style:font-style-complex="normal"/>
    </style:style>
    <style:style style:name="T22" style:family="text">
      <style:text-properties style:use-window-font-color="true" loext:opacity="0%" style:font-name="Tinos" fo:font-size="14pt" fo:language="ru" fo:country="RU" fo:font-style="normal" style:letter-kerning="false" style:font-name-asian="Times New Roman1" style:font-size-asian="14pt" style:language-asian="ru" style:country-asian="RU" style:font-style-asian="normal" style:font-name-complex="Tinos" style:font-size-complex="14pt" style:language-complex="ar" style:country-complex="SA" style:font-style-complex="normal"/>
    </style:style>
    <style:style style:name="T23" style:family="text">
      <style:text-properties style:use-window-font-color="true" loext:opacity="0%" style:font-name="Tinos" fo:font-size="14pt" fo:language="ru" fo:country="RU" fo:font-style="normal" officeooo:rsid="0097b38e" style:letter-kerning="false" style:font-name-asian="Times New Roman1" style:font-size-asian="14pt" style:language-asian="ru" style:country-asian="RU" style:font-style-asian="normal" style:font-name-complex="Tinos" style:font-size-complex="14pt" style:language-complex="ar" style:country-complex="SA" style:font-style-complex="normal"/>
    </style:style>
    <style:style style:name="T24" style:family="text">
      <style:text-properties fo:font-size="14pt" style:font-size-asian="14pt" style:font-name-complex="Tinos" style:font-size-complex="14pt"/>
    </style:style>
    <style:style style:name="T25" style:family="text">
      <style:text-properties style:font-name="Tinos" fo:font-size="14pt" style:font-size-asian="14pt" style:font-name-complex="Tinos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CharAttribute0"><text:span text:style-name="T17">Обзор </text:span></text:span></text:p>
      <text:p text:style-name="P8"><text:span text:style-name="T19">обобщенной практики осуществления Управлением Росгвардии по Нижегородской области федерального государственного контроля за обеспечением безопасности объектов топливно-энергетического комплекса</text:span></text:p>
      <text:p text:style-name="P8"><text:span text:style-name="T19"><text:s/></text:span><text:span text:style-name="CharAttribute0"><text:span text:style-name="T19">в <text:s/>2024 год</text:span></text:span><text:span text:style-name="CharAttribute0"><text:span text:style-name="T23">у</text:span></text:span></text:p>
      <text:p text:style-name="P10"><text:span text:style-name="CharAttribute0"><text:span text:style-name="T19"><text:s/></text:span></text:span><text:span text:style-name="T15"><text:line-break/><text:tab/>В соответствии с Федеральным законом от 3 июля 2016 г. № 226-ФЗ «О войсках национальной гвардии Российской Федерации» на войска национальной гвардии Российской Федерации возложены задачи по осуществлению федерального государственного контроля (надзора) за обеспечением безопасности объектов топливно-энергетического комплекса (далее — ТЭК).</text:span></text:p>
      <text:p text:style-name="P12"><text:tab/><text:span text:style-name="T3">В Управлении Росгвардии по Нижегородской области осуществление указанных полномочий возложено на отдел государственного контроля Управления Росгвардии по Нижегородской области.</text:span></text:p>
      <text:p text:style-name="P12"><text:tab/><text:span text:style-name="T3">По состоянию на </text:span><text:span text:style-name="T4">2</text:span><text:span text:style-name="T5">6</text:span><text:span text:style-name="T3"> </text:span><text:span text:style-name="T4">декабря</text:span><text:span text:style-name="T3"> 202</text:span><text:span text:style-name="T5">4</text:span><text:span text:style-name="T3"> года на территории Нижегородской области располагаются 20</text:span><text:span text:style-name="T5">6</text:span><text:span text:style-name="T3"> категорированных объекта ТЭК:</text:span></text:p>
      <text:p text:style-name="P14">из них:</text:p>
      <text:p text:style-name="P14">средней категории опасности – <text:span text:style-name="T2">4</text:span>,</text:p>
      <text:p text:style-name="P14">низкой категории опасности – <text:span text:style-name="T2">202</text:span>.</text:p>
      <text:p text:style-name="P12"><text:tab/><text:span text:style-name="T3">В 202</text:span><text:span text:style-name="T5">4</text:span><text:span text:style-name="T3"> год</text:span><text:span text:style-name="T4">у</text:span><text:span text:style-name="T3"> проведены плановые проверки </text:span><text:span text:style-name="T4">2</text:span><text:span text:style-name="T5">9</text:span><text:span text:style-name="T3"> объектов ТЭК (находящихся в ведении </text:span><text:span text:style-name="T4">1</text:span><text:span text:style-name="T5">5</text:span><text:span text:style-name="T3"> субъектов).</text:span></text:p>
      <text:p text:style-name="P14">Из них проверены:</text:p>
      <text:p text:style-name="P14">средней категории опасности – <text:span text:style-name="T2">1</text:span> объект ТЭК;</text:p>
      <text:p text:style-name="P14">низкой категории опасности – <text:span text:style-name="T2">28</text:span> объект<text:span text:style-name="T2">ов</text:span> ТЭК.</text:p>
      <text:p text:style-name="P12"><text:tab/><text:span text:style-name="T3">Также, с учетом сроков выданных субъектам ТЭК предписаний об устранении выявленных нарушений проведены внеплановые проверки </text:span><text:span text:style-name="T5">28</text:span><text:span text:style-name="T3"> объектов (находящихся в ведении 1</text:span><text:span text:style-name="T5">6</text:span><text:span text:style-name="T3"> субъектов ТЭК).</text:span></text:p>
      <text:p text:style-name="P12"><text:tab/><text:span text:style-name="T3">По итогам плановых и внеплановых проверок объектов ТЭК (всего </text:span><text:span text:style-name="T6">5</text:span><text:span text:style-name="T5">7</text:span><text:span text:style-name="T3"> объект</text:span><text:span text:style-name="T5">ов</text:span><text:span text:style-name="T3">) выявлено </text:span><text:span text:style-name="T5">339</text:span><text:span text:style-name="T3"> нарушений обязательных требований, в том числе к построению системы физической защиты - </text:span><text:span text:style-name="T5">36</text:span><text:span text:style-name="T3">, к инженерно-техническим средствам охраны — </text:span><text:span text:style-name="T5">303</text:span><text:span text:style-name="T3"> из них к инженерно-техническим средствам защиты - </text:span><text:span text:style-name="T5">152</text:span><text:span text:style-name="T3">, к системе охранной сигнализации объекта - </text:span><text:span text:style-name="T5">53</text:span><text:span text:style-name="T3">, к системе контроля и управления доступом - </text:span><text:span text:style-name="T5">16</text:span><text:span text:style-name="T3">, к системе охранной телевизионной - </text:span><text:span text:style-name="T5">24</text:span><text:span text:style-name="T3">, к системе оперативной связи - </text:span><text:span text:style-name="T5">4</text:span><text:span text:style-name="T3">, к системе охранного освещения - </text:span><text:span text:style-name="T5">20</text:span><text:span text:style-name="T3">, к системе оповещения - </text:span><text:span text:style-name="T5">12</text:span><text:span text:style-name="T3">, к системе электропитания - </text:span><text:span text:style-name="T5">22</text:span><text:span text:style-name="T7">, иное - </text:span><text:span text:style-name="T5">0</text:span><text:span text:style-name="T8">.</text:span></text:p>
      <text:p text:style-name="P13"><text:tab/>По результатам плановых проверок должностным лицам субъектов ТЭК выданы предписания об устранении выявленных нарушений. Организован контроль за их исполнением.</text:p>
      <text:p text:style-name="P13">Составлено <text:span text:style-name="T16">19</text:span> протоколов об административных правонарушениях.</text:p>
      <text:p text:style-name="P13">Из них:</text:p>
      <text:p text:style-name="P13">- по статье 20.30 КоАП Российской Федерации — <text:span text:style-name="T16">8</text:span>;</text:p>
      <text:p text:style-name="P13">- по статье 19.5 КоАП Российской Федерации — 1<text:span text:style-name="T16">1</text:span>.</text:p>
      <text:p text:style-name="P11"><text:tab/><text:span text:style-name="T3">В целях недопущения нарушений обязательных требований рекомендуем соблюдать установленную периодичность при проведении анализа уязвимости объектов ТЭК, выявлять уязвимые места потенциально опасные участки и </text:span><text:soft-page-break/><text:span text:style-name="T3">критические элементы, а также оценивать эффективность существующей системы физической защиты объекта путем его обследования комиссией.</text:span></text:p>
      <text:p text:style-name="P11"><text:tab/><text:span text:style-name="T3">Информацию по проводимым проверкам и консультацию можно получить при обращении в отдел государственного контроля Управления Росгвардии по Нижегородской области по телефону: 8 (831) 267 0</text:span><text:span text:style-name="T5">9</text:span><text:span text:style-name="T3"> </text:span><text:span text:style-name="T5">21</text:span><text:span text:style-name="T3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nos" svg:font-family="Tinos" style:font-pitch="variable"/>
    <style:font-face style:name="바탕" svg:font-family="바탕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Attribute0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fo:font-size="10pt" fo:language="ru" fo:country="RU" style:letter-kerning="false" style:font-name-asian="바탕" style:font-family-asian="바탕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ttribute0" style:family="text">
      <style:text-properties style:font-name="Times New Roman" fo:font-family="'Times New Roman'" style:font-family-generic="roman" style:font-name-asian="Times New Roman1" style:font-family-asian="'Times New Roman'" style:font-family-generic-asian="roman" style:font-pitch-asian="variable" style:font-name-complex="Times New Roman" style:font-family-complex="'Times New Roman'" style:font-family-generic-complex="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">
      <style:text-properties officeooo:paragraph-rsid="0097b38e"/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P7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style:use-window-font-color="true" loext:opacity="0%" style:font-name="Tinos" fo:font-size="14pt" fo:language="ru" fo:country="RU" fo:font-style="normal" style:letter-kerning="false" style:font-name-asian="Times New Roman1" style:font-size-asian="14pt" style:language-asian="ru" style:country-asian="RU" style:font-style-asian="normal" style:font-name-complex="Tinos" style:font-size-complex="14pt" style:language-complex="ar" style:country-complex="SA" style:font-style-complex="normal"/>
    </style:style>
    <style:style style:name="MT2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CharAttribute0"><text:span text:style-name="MT1"/></text:span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2">123-45-67</text:span></text:p>
        <text:p text:style-name="MP4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7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9T13:46:41.281473439</meta:creation-date>
    <dc:title>Default</dc:title>
    <meta:editing-cycles>16</meta:editing-cycles>
    <meta:editing-duration>PT6H12M59S</meta:editing-duration>
    <meta:generator>LibreOffice/7.5.6.2$Linux_X86_64 LibreOffice_project/50$Build-2</meta:generator>
    <dc:date>2024-12-26T12:37:32.052093591</dc:date>
    <meta:print-date>2023-12-18T10:57:05.678085689</meta:print-date>
    <meta:document-statistic meta:table-count="1" meta:image-count="0" meta:object-count="0" meta:page-count="2" meta:paragraph-count="31" meta:word-count="372" meta:character-count="2796" meta:non-whitespace-character-count="2433"/>
  </office:meta>
</office:document-meta>
</file>